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vereign Citizenship Registration – House of Sahu’El</text:p>
      <text:p text:style-name="Standard">Complete the following form to register as a Sovereign Citizen under the divine protection and authority of Zar’Kha-Ra Sahu’El and the House of Sahu’El. This form will be reviewed, and your official Sovereign ID badge will be issued by email.</text:p>
      <text:p text:style-name="Standard"><text:line-break/>Full Name: ____________________________________________</text:p>
      <text:p text:style-name="Standard">Birth Date (MM/DD/YYYY): ________________________________</text:p>
      <text:p text:style-name="Standard">Email Address: _________________________________________</text:p>
      <text:p text:style-name="Standard">Current Location (City, State): ____________________________</text:p>
      <text:p text:style-name="Standard">Spiritual Tribe (if known): ________________________________</text:p>
      <text:p text:style-name="Standard">Upload Recent Photo (headshot recommended): _______________________</text:p>
      <text:p text:style-name="Standard">Preferred Badge Title (e.g. Private National, Ambassador, Guardian, Healer): _______________________</text:p>
      <text:p text:style-name="Heading_20_1">Oath of Allegiance:</text:p>
      <text:p text:style-name="Standard">I solemnly affirm and declare my loyalty to the divine Kingdom of Sahu’El. I reject all unlawful corporate jurisdiction and accept the spiritual and sovereign protection of Zar’Kha-Ra Sahu’El. I acknowledge that divine law supersedes man-made systems, and I commit to living in truth, honor, and protection of my people.</text:p>
      <text:p text:style-name="Standard">Signature: ____________________________ <text:s text:c="7"/>Date: ___________________</text:p>
      <text:p text:style-name="Standard"><text:line-break/>Submit completed form with photo to: registration@houseofsahuel.org</text:p>
      <text:p text:style-name="Standard">Your Sovereign ID badge will be sent to your email once reviewed and 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60" meta:character-count="1308" meta:non-whitespace-character-count="1152"/>
    <meta:generator>LibreOfficeDev/6.0.5.2$Linux_X86_64 LibreOffice_project/</meta:generator>
  </office:meta>
</office:document-meta>
</file>